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text:s/>12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535 ESF)</text:span>, cuyo texto a continuación se transcribe:</text:p>
      <text:p text:style-name="P2"/>
      <text:p text:style-name="P2"/>
      <text:p text:style-name="P6"><text:span text:style-name="T3">“La Cámara de Diputados de la Provincia vería con agrado que el Poder Ejecutivo realice las tareas de mantenimiento y nivelación de las banquinas; señalización horizontal; bacheo y repavimentación de la ruta Nº 80 S en el tramo que une la localidad de Arocena con la ciudad de Gálvez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6T10:20:46</dc:date>
    <meta:print-date>2015-11-16T10:20:2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9" meta:character-count="711" meta:non-whitespace-character-count="595"/>
    <meta:user-defined meta:name="Información 1"/>
    <meta:user-defined meta:name="Información 2"/>
    <meta:user-defined meta:name="Información 3"/>
    <meta:user-defined meta:name="Información 4"/>
  </office:meta>
</office:document-meta>
</file>